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561cm"/>
    </style:style>
    <style:style style:name="Таблица1.B" style:family="table-column">
      <style:table-column-properties style:column-width="14.319cm"/>
    </style:style>
    <style:style style:name="Таблица1.1" style:family="table-row">
      <style:table-row-properties style:min-row-height="1.09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31" style:family="table-row">
      <style:table-row-properties style:min-row-height="1.189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15.879cm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3" style:family="paragraph" style:parent-style-name="Standard" style:list-style-name="WWNum1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 style:list-style-name="WWNum2">
      <style:paragraph-properties fo:margin-top="0cm" fo:margin-bottom="0cm" fo:line-height="150%" fo:text-align="center" style:justify-single-word="false" fo:orphans="0" fo:widows="0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style:page-number="auto"/>
    </style:style>
    <style:style style:name="P6" style:family="paragraph" style:parent-style-name="Standard">
      <style:paragraph-properties fo:margin-left="0cm" fo:margin-right="0.31cm" fo:margin-top="0cm" fo:margin-bottom="0cm" fo:line-height="150%" fo:text-align="center" style:justify-single-word="false" fo:orphans="0" fo:widows="0" fo:text-indent="1.251cm" style:auto-text-indent="false" fo:break-before="page"/>
    </style:style>
    <style:style style:name="T1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5" style:family="text">
      <style:text-properties fo:color="#000000" style:font-name="Times New Roman" fo:font-size="16pt" style:font-name-asian="Courier New" style:font-size-asian="16pt" style:language-asian="ru" style:country-asian="RU" style:font-name-complex="Times New Roman1" style:font-size-complex="16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Новый состав регионального политического совета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959045125176925844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Агарев Сергей 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08617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Адамчук Максим Андре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2756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Андрианов Алексе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991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Антонов Виктор Васил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6387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Борисов Александр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1706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Братчиков Александр 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3302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Глотко Владимир Михайл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09678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Григорьев Геннадий Владимир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750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Гусев Сергей Георги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160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Даньшова Елена <text:s/>Николае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2490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Демиховская Наталья Ивано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33441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Ефимова <text:s/>Татьяна <text:s/>Юрье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1032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Жирнова Светлана <text:s/>Николае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0561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Иванов Денис Олег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223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2">Калашникова <text:s/>Кристина <text:s/>Яако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35966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озлов Андрей <text:s/>Григор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6826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озловский Александр 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0870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озловский Николай 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2848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озьякова <text:s/>Дарья <text:s/>Викторо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2547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отов Александр Алексе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951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Кузнецов <text:s/>Александр <text:s/>Анатол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005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2">Лисенкова Мария Александро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650889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Максимов Константин <text:s/>Васил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6402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Мнацаканян Армен Липаритович </text:span></text:p>
          </table:table-cell>
        </table:table-row>
        <table:table-row table:style-name="Таблица1.1">
          <table:table-cell table:style-name="Таблица1.A1" office:value-type="string">
            <text:list xml:id="list3650795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Мусиенко Владимир Серге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685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Никитина Кристина Владимиро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29842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Обризан Александр Михайл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07214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Остренко Виктор Владимир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938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Павлов Юрий Геннад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598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Петрикова <text:s/>Лариса <text:s/>Викторовна</text:span></text:p>
          </table:table-cell>
        </table:table-row>
        <table:table-row table:style-name="Таблица1.31">
          <table:table-cell table:style-name="Таблица1.A1" office:value-type="string">
            <text:list xml:id="list36534304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Петров Дмитрий <text:s/>Анатол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09403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Понизовская Валентина <text:s/>Владимировна</text:span></text:p>
          </table:table-cell>
        </table:table-row>
        <table:table-row table:style-name="Таблица1.1">
          <table:table-cell table:style-name="Таблица1.A1" office:value-type="string">
            <text:list xml:id="list36518659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Пономаренко <text:s/>Виталий 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1262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Савельев Олег Дмитри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29066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Севастьянов Алексей Анатол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2404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Сорокин Юрий Юрь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3032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Тесля <text:s/>Николай <text:s/>Никола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12968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Тиханов Анатолий <text:s/>Владимиро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7320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Филимонов Валерий Игоревич</text:span></text:p>
          </table:table-cell>
        </table:table-row>
        <table:table-row table:style-name="Таблица1.1">
          <table:table-cell table:style-name="Таблица1.A1" office:value-type="string">
            <text:list xml:id="list36531645" text:continue-numbering="true" text:style-name="WWNum1">
              <text:list-item>
                <text:p text:style-name="P3"/>
              </text:list-item>
            </text:list>
          </table:table-cell>
          <table:table-cell table:style-name="Таблица1.A1" office:value-type="string">
            <text:p text:style-name="P1"><text:span text:style-name="T4">Яников Владимир Николаевич</text:span></text:p>
          </table:table-cell>
        </table:table-row>
      </table:table>
      <text:p text:style-name="Standard"/>
      <text:p text:style-name="P6"><text:span text:style-name="T5">Новый состав президиума регионального политического совета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1732341049190249175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Адамчук Максим Андре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16116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Антонов Виктор Василь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28443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Борисов Александр Александро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14876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Братчиков Александр Никола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10479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Гусев Сергей Георги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34399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Козловский Николай Никола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25606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Котов Александр Алексе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20007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Максимов Константин Василь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06075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Мнацаканян Армен Липарито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12167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Понизовская Валентина <text:s/>Владимировна</text:span></text:p>
          </table:table-cell>
        </table:table-row>
        <table:table-row table:style-name="Таблица2.1">
          <table:table-cell table:style-name="Таблица2.A1" office:value-type="string">
            <text:list xml:id="list36509535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Севастьянов Алексей Анатоль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31925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Сорокин Юрий Юрьевич</text:span></text:p>
          </table:table-cell>
        </table:table-row>
        <table:table-row table:style-name="Таблица2.1">
          <table:table-cell table:style-name="Таблица2.A1" office:value-type="string">
            <text:list xml:id="list36515528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4">Филимонов Валерий Игоревич</text:span></text:p>
          </table:table-cell>
        </table:table-row>
        <table:table-row table:style-name="Таблица2.1">
          <table:table-cell table:style-name="Таблица2.A14" office:value-type="string">
            <text:list xml:id="list36506464" text:continue-numbering="true" text:style-name="WWNum2">
              <text:list-item>
                <text:p text:style-name="P4"/>
              </text:list-item>
            </text:list>
          </table:table-cell>
          <table:table-cell table:style-name="Таблица2.B1" office:value-type="string">
            <text:p text:style-name="P2"><text:span text:style-name="T2">Яников Владимир Николаевич</text:span></text:p>
          </table:table-cell>
        </table:table-row>
      </table:table>
      <text:p text:style-name="Standard"><text:span text:style-name="T3"/></text:p>
      <text:p text:style-name="Standard"><text:span text:style-name="T3">Всего - 15 человек с учетом секретаря регионального отделения партии «Единая Россия» Александра Козловског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3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:</meta:initial-creator>
    <meta:editing-cycles>2</meta:editing-cycles>
    <meta:creation-date>2022-02-25T08:39:00</meta:creation-date>
    <dc:date>2022-02-25T16:28:49.22</dc:date>
    <meta:editing-duration>PT2S</meta:editing-duration>
    <meta:generator>OpenOffice/4.1.10$Win32 OpenOffice.org_project/4110m2$Build-9807</meta:generator>
    <meta:document-statistic meta:table-count="2" meta:image-count="0" meta:object-count="0" meta:page-count="3" meta:paragraph-count="57" meta:word-count="187" meta:character-count="170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